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PMingLiU, 新細明體" svg:font-family="PMingLiU, 新細明體" style:font-family-generic="system"/>
    <style:font-face style:name="DFKai-SB, 標楷體" svg:font-family="DFKai-SB, 標楷體" style:font-family-generic="swiss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8611in" text:min-label-width="0.3333in" text:list-level-position-and-space-mode="label-alignment">
          <style:list-level-label-alignment text:label-followed-by="listtab" fo:margin-left="5.194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5.1944in" text:min-label-width="0.3333in" text:list-level-position-and-space-mode="label-alignment">
          <style:list-level-label-alignment text:label-followed-by="listtab" fo:margin-left="5.527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" style:parent-style-name="Standard" style:family="paragraph">
      <style:paragraph-properties fo:text-align="end" fo:line-height="0.2777in" fo:text-indent="0.39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本文縮排2" style:family="paragraph">
      <style:paragraph-properties fo:text-align="justify" fo:margin-top="0.125in" fo:line-height="0.2083in" fo:margin-left="0in">
        <style:tab-stops/>
      </style:paragraph-properties>
    </style:style>
    <style:style style:name="T1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-complex="標楷體" fo:color="#D9D9D9" fo:font-size="14pt" style:font-size-asian="14pt" style:font-size-complex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0.3187in" style:use-optimal-column-width="false"/>
    </style:style>
    <style:style style:name="TableColumn27" style:family="table-column">
      <style:table-column-properties style:column-width="0.1041in" style:use-optimal-column-width="false"/>
    </style:style>
    <style:style style:name="TableColumn28" style:family="table-column">
      <style:table-column-properties style:column-width="0.0881in" style:use-optimal-column-width="false"/>
    </style:style>
    <style:style style:name="TableColumn29" style:family="table-column">
      <style:table-column-properties style:column-width="0.075in" style:use-optimal-column-width="false"/>
    </style:style>
    <style:style style:name="TableColumn30" style:family="table-column">
      <style:table-column-properties style:column-width="0.1944in" style:use-optimal-column-width="false"/>
    </style:style>
    <style:style style:name="TableColumn31" style:family="table-column">
      <style:table-column-properties style:column-width="0.5743in" style:use-optimal-column-width="false"/>
    </style:style>
    <style:style style:name="TableColumn32" style:family="table-column">
      <style:table-column-properties style:column-width="0.2298in" style:use-optimal-column-width="false"/>
    </style:style>
    <style:style style:name="TableColumn33" style:family="table-column">
      <style:table-column-properties style:column-width="0.6986in" style:use-optimal-column-width="false"/>
    </style:style>
    <style:style style:name="TableColumn34" style:family="table-column">
      <style:table-column-properties style:column-width="0.2527in" style:use-optimal-column-width="false"/>
    </style:style>
    <style:style style:name="TableColumn35" style:family="table-column">
      <style:table-column-properties style:column-width="0.0583in" style:use-optimal-column-width="false"/>
    </style:style>
    <style:style style:name="TableColumn36" style:family="table-column">
      <style:table-column-properties style:column-width="0.1381in" style:use-optimal-column-width="false"/>
    </style:style>
    <style:style style:name="TableColumn37" style:family="table-column">
      <style:table-column-properties style:column-width="0.4361in" style:use-optimal-column-width="false"/>
    </style:style>
    <style:style style:name="TableColumn38" style:family="table-column">
      <style:table-column-properties style:column-width="0.2736in" style:use-optimal-column-width="false"/>
    </style:style>
    <style:style style:name="TableColumn39" style:family="table-column">
      <style:table-column-properties style:column-width="0.6125in" style:use-optimal-column-width="false"/>
    </style:style>
    <style:style style:name="TableColumn40" style:family="table-column">
      <style:table-column-properties style:column-width="0.5652in" style:use-optimal-column-width="false"/>
    </style:style>
    <style:style style:name="TableColumn41" style:family="table-column">
      <style:table-column-properties style:column-width="0.4215in" style:use-optimal-column-width="false"/>
    </style:style>
    <style:style style:name="TableColumn42" style:family="table-column">
      <style:table-column-properties style:column-width="0.1944in" style:use-optimal-column-width="false"/>
    </style:style>
    <style:style style:name="TableColumn43" style:family="table-column">
      <style:table-column-properties style:column-width="1.3993in" style:use-optimal-column-width="false"/>
    </style:style>
    <style:style style:name="Table24" style:family="table">
      <style:table-properties style:width="7.0298in" fo:margin-left="-0.0298in" table:align="left"/>
    </style:style>
    <style:style style:name="TableRow44" style:family="table-row">
      <style:table-row-properties style:row-height="0.422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TableCell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Row63" style:family="table-row">
      <style:table-row-properties style:row-height="0.3097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Row76" style:family="table-row">
      <style:table-row-properties style:row-height="0.389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85%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P89" style:parent-style-name="Standard" style:family="paragraph">
      <style:paragraph-properties style:snap-to-layout-grid="false" fo:text-align="justify" fo:line-height="85%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ableRow92" style:family="table-row">
      <style:table-row-properties style:min-row-height="0.3548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85%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ableRow101" style:family="table-row">
      <style:table-row-properties style:min-row-height="0.3048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margin-left="0.0194in" fo:margin-right="0.019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539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85%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style:snap-to-layout-grid="false" fo:text-align="justify" fo:line-height="85%"/>
      <style:text-properties style:font-name="標楷體" style:font-name-asian="標楷體" style:font-name-complex="標楷體" fo:color="#000000"/>
    </style:style>
    <style:style style:name="TableRow120" style:family="table-row">
      <style:table-row-properties style:row-height="0.251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69i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33" style:family="table-row">
      <style:table-row-properties style:row-height="0.2583in" style:use-optimal-row-height="false" fo:keep-together="always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193in" style:use-optimal-row-height="false" fo:keep-together="always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55" style:family="table-row">
      <style:table-row-properties style:row-height="0.5805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55in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5" style:family="table-row">
      <style:table-row-properties style:row-height="0.5805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94" style:family="table-row">
      <style:table-row-properties style:row-height="0.3284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P197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P198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09" style:family="table-row">
      <style:table-row-properties style:row-height="0.3284in" style:use-optimal-row-height="false" fo:keep-together="always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20" style:family="table-row">
      <style:table-row-properties style:row-height="0.2715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33" style:family="table-row">
      <style:table-row-properties style:min-row-height="0.2826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44" style:family="table-row">
      <style:table-row-properties style:row-height="0.2715in" style:use-optimal-row-height="false" fo:keep-together="always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55" style:family="table-row">
      <style:table-row-properties style:min-row-height="0.2763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P262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P265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P26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69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70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ableCell27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7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P281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P28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8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86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90" style:family="table-row">
      <style:table-row-properties style:min-row-height="0.8736in" style:use-optimal-row-height="false" fo:keep-together="always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93" style:family="table-row">
      <style:table-row-properties style:min-row-height="0.5625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ableCell29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9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2222in" fo:margin-left="0.0833in" fo:margin-right="0.0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-asian="新細明體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000000"/>
    </style:style>
    <style:style style:name="TableRow307" style:family="table-row">
      <style:table-row-properties style:min-row-height="0.5729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justify" fo:margin-top="0.0555in" fo:line-height="0.1666in" fo:margin-left="0.2055in" fo:margin-right="0.0395in" fo:text-indent="-0.165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5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16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17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18" style:parent-style-name="Standard" style:master-page-name="MP1" style:family="paragraph">
      <style:paragraph-properties fo:break-before="page" style:snap-to-layout-grid="false" fo:text-align="end" fo:line-height="0.3611in"/>
      <style:text-properties style:font-name="標楷體" style:font-name-asian="標楷體" style:font-name-complex="標楷體" fo:color="#000000" fo:font-size="16pt" style:font-size-asian="16pt" style:font-size-complex="20pt"/>
    </style:style>
    <style:style style:name="P320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21" style:parent-style-name="本文縮排2" style:family="paragraph">
      <style:paragraph-properties style:snap-to-layout-grid="false" fo:text-align="justify" fo:margin-left="0.3347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322" style:parent-style-name="本文縮排2" style:family="paragraph">
      <style:paragraph-properties style:snap-to-layout-grid="false" fo:text-align="justify" fo:margin-left="0.3347in">
        <style:tab-stops/>
      </style:paragraph-properties>
    </style:style>
    <style:style style:name="T3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-complex="Tahoma" fo:color="#000000" fo:font-size="14pt" style:font-size-asian="14pt" style:font-size-complex="14pt"/>
    </style:style>
    <style:style style:name="T32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-complex="Tahoma" fo:color="#000000" fo:font-size="14pt" style:font-size-asian="14pt" style:font-size-complex="14pt"/>
    </style:style>
    <style:style style:name="T32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35" style:parent-style-name="Standard" style:family="paragraph">
      <style:paragraph-properties style:snap-to-layout-grid="false" fo:line-height="0.3472in" fo:margin-left="0.4284in" fo:text-indent="-0.42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0.3472in" fo:margin-left="0.4659in" fo:text-indent="-0.6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7" style:parent-style-name="Standard" style:family="paragraph">
      <style:paragraph-properties style:snap-to-layout-grid="false" fo:line-height="0.3472in" fo:margin-left="0.4173in" fo:text-indent="-0.58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Standard" style:family="paragraph">
      <style:paragraph-properties style:text-autospace="none" fo:line-height="0.3472in" fo:margin-left="0.459in" fo:text-indent="-0.418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DFKaiShu-SB-Estd-BF, 'Arial Uni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.5pt" style:font-size-asian="14.5pt" style:font-size-complex="14.5pt"/>
    </style:style>
    <style:style style:name="P345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6" style:parent-style-name="Standard" style:family="paragraph">
      <style:paragraph-properties style:snap-to-layout-grid="false" fo:text-align="justify" fo:margin-bottom="0.25in" fo:line-height="0.3611in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8" style:parent-style-name="Standard" style:family="paragraph">
      <style:paragraph-properties style:snap-to-layout-grid="false" fo:text-align="justify" fo:line-height="0.3611in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0" style:parent-style-name="Standard" style:family="paragraph">
      <style:paragraph-properties style:snap-to-layout-grid="false" fo:text-align="justify" fo:line-height="0.3611in" fo:margin-left="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ahoma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ahoma" fo:color="#000000" fo:font-size="16pt" style:font-size-asian="16pt" style:font-size-complex="16pt"/>
    </style:style>
    <style:style style:name="P354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5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6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7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8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9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0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2" style:parent-style-name="內文" style:family="paragraph">
      <style:paragraph-properties fo:widows="2" fo:orphans="2" fo:break-before="page" style:vertical-align="auto"/>
      <style:text-properties style:font-name="標楷體" style:font-name-asian="標楷體" style:font-name-complex="標楷體" fo:color="#000000" fo:font-size="16pt" style:font-size-asian="16pt" style:font-size-complex="16pt" fo:hyphenate="true"/>
    </style:style>
    <style:style style:name="P36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標楷體" fo:color="#000000" fo:font-size="16pt" style:font-size-asian="16pt" style:font-size-complex="16pt" fo:hyphenate="true"/>
    </style:style>
    <style:style style:name="P364" style:parent-style-name="內文" style:family="paragraph">
      <style:paragraph-properties fo:widows="2" fo:orphans="2" style:vertical-align="auto"/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70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P371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T372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-complex="標楷體" fo:font-weight="bold" style:font-weight-asian="bold" fo:color="#D9D9D9" fo:font-size="16pt" style:font-size-asian="16pt" style:font-size-complex="16pt"/>
    </style:style>
    <style:style style:name="T374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ableColumn376" style:family="table-column">
      <style:table-column-properties style:column-width="1.034in" style:use-optimal-column-width="false"/>
    </style:style>
    <style:style style:name="TableColumn377" style:family="table-column">
      <style:table-column-properties style:column-width="1.2125in" style:use-optimal-column-width="false"/>
    </style:style>
    <style:style style:name="TableColumn378" style:family="table-column">
      <style:table-column-properties style:column-width="0.7013in" style:use-optimal-column-width="false"/>
    </style:style>
    <style:style style:name="TableColumn379" style:family="table-column">
      <style:table-column-properties style:column-width="0.8965in" style:use-optimal-column-width="false"/>
    </style:style>
    <style:style style:name="TableColumn380" style:family="table-column">
      <style:table-column-properties style:column-width="1.0618in" style:use-optimal-column-width="false"/>
    </style:style>
    <style:style style:name="TableColumn381" style:family="table-column">
      <style:table-column-properties style:column-width="1.793in" style:use-optimal-column-width="false"/>
    </style:style>
    <style:style style:name="Table375" style:family="table">
      <style:table-properties style:width="6.6993in" fo:margin-left="0.0611in" table:align="left"/>
    </style:style>
    <style:style style:name="TableRow382" style:family="table-row">
      <style:table-row-properties style:min-row-height="0.7479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fo:margin-righ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395" style:family="table-row">
      <style:table-row-properties style:min-row-height="1.8597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 fo:line-height="0.3472in" fo:margin-right="0.1666in" fo:text-indent="0.0972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00" style:family="table-row">
      <style:table-row-properties style:min-row-height="5.2756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 fo:line-height="0.3472in" fo:margin-righ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405" style:parent-style-name="Standard" style:family="paragraph">
      <style:paragraph-properties fo:text-align="justify" fo:margin-left="0.4923in" fo:margin-right="0.1666in" fo:text-indent="-0.492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27in"/>
    </style:style>
    <style:style style:name="TableColumn407" style:family="table-column">
      <style:table-column-properties style:column-width="1.2694in" style:use-optimal-column-width="false"/>
    </style:style>
    <style:style style:name="TableColumn408" style:family="table-column">
      <style:table-column-properties style:column-width="0.9916in" style:use-optimal-column-width="false"/>
    </style:style>
    <style:style style:name="TableColumn409" style:family="table-column">
      <style:table-column-properties style:column-width="1.1333in" style:use-optimal-column-width="false"/>
    </style:style>
    <style:style style:name="TableColumn410" style:family="table-column">
      <style:table-column-properties style:column-width="0.875in" style:use-optimal-column-width="false"/>
    </style:style>
    <style:style style:name="TableColumn411" style:family="table-column">
      <style:table-column-properties style:column-width="0.1777in" style:use-optimal-column-width="false"/>
    </style:style>
    <style:style style:name="TableColumn412" style:family="table-column">
      <style:table-column-properties style:column-width="0.1006in" style:use-optimal-column-width="false"/>
    </style:style>
    <style:style style:name="TableColumn413" style:family="table-column">
      <style:table-column-properties style:column-width="0.6888in" style:use-optimal-column-width="false"/>
    </style:style>
    <style:style style:name="TableColumn414" style:family="table-column">
      <style:table-column-properties style:column-width="0.2826in" style:use-optimal-column-width="false"/>
    </style:style>
    <style:style style:name="TableColumn415" style:family="table-column">
      <style:table-column-properties style:column-width="1.2638in" style:use-optimal-column-width="false"/>
    </style:style>
    <style:style style:name="Table406" style:family="table">
      <style:table-properties style:width="6.7833in" fo:margin-left="-0.0229in" table:align="lef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24" style:parent-style-name="Standard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26" style:parent-style-name="Standard" style:family="paragraph">
      <style:paragraph-properties style:snap-to-layout-grid="false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fo:margin-top="0.125in" fo:line-height="125%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margin-top="0.125in" fo:line-height="125%" fo:text-indent="0.1944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T448" style:parent-style-name="預設段落字型" style:family="text">
      <style:text-properties style:font-name-complex="標楷體" fo:font-weight="bold" style:font-weight-asian="bold" fo:color="#000000" fo:font-size="14pt" style:font-size-asian="14pt"/>
    </style:style>
    <style:style style:name="T449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fo:margin-top="0.125in" fo:line-height="125%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65" style:family="table-row">
      <style:table-row-properties style:min-row-height="0.3715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fo:margin-top="0.125in" fo:line-height="125%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 fo:margin-top="0.125in" fo:line-height="125%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4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496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98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00" style:parent-style-name="Standard" style:family="paragraph">
      <style:paragraph-properties fo:text-align="center"/>
    </style:style>
    <style:style style:name="TableColumn502" style:family="table-column">
      <style:table-column-properties style:column-width="1.2694in" style:use-optimal-column-width="false"/>
    </style:style>
    <style:style style:name="TableColumn503" style:family="table-column">
      <style:table-column-properties style:column-width="0.9916in" style:use-optimal-column-width="false"/>
    </style:style>
    <style:style style:name="TableColumn504" style:family="table-column">
      <style:table-column-properties style:column-width="1.1333in" style:use-optimal-column-width="false"/>
    </style:style>
    <style:style style:name="TableColumn505" style:family="table-column">
      <style:table-column-properties style:column-width="1.0527in" style:use-optimal-column-width="false"/>
    </style:style>
    <style:style style:name="TableColumn506" style:family="table-column">
      <style:table-column-properties style:column-width="0.1006in" style:use-optimal-column-width="false"/>
    </style:style>
    <style:style style:name="TableColumn507" style:family="table-column">
      <style:table-column-properties style:column-width="0.6888in" style:use-optimal-column-width="false"/>
    </style:style>
    <style:style style:name="TableColumn508" style:family="table-column">
      <style:table-column-properties style:column-width="0.2826in" style:use-optimal-column-width="false"/>
    </style:style>
    <style:style style:name="TableColumn509" style:family="table-column">
      <style:table-column-properties style:column-width="1.2986in" style:use-optimal-column-width="false"/>
    </style:style>
    <style:style style:name="Table501" style:family="table">
      <style:table-properties style:width="6.818in" fo:margin-left="-0.0402in" table:align="lef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55in" fo:font-size="14pt" style:font-size-asian="14pt" style:font-size-complex="14pt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55in" fo:font-size="14pt" style:font-size-asian="14pt" style:font-size-complex="14pt"/>
    </style:style>
    <style:style style:name="P521" style:parent-style-name="Standard" style:family="paragraph">
      <style:paragraph-properties style:snap-to-layout-grid="false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margin-top="0.125in" fo:line-height="125%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margin-top="0.125in" fo:line-height="125%" fo:text-indent="0.1944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justify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margin-top="0.125in" fo:line-height="125%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50" style:family="table-row">
      <style:table-row-properties style:min-row-height="0.5875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justify" fo:margin-top="0.125in" fo:line-height="125%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60" style:family="table-row">
      <style:table-row-properties style:min-row-height="0.277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justify" fo:margin-top="0.125in" fo:line-height="125%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64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justify" fo:margin-top="0.125in" fo:line-height="125%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74" style:family="table-row">
      <style:table-row-properties style:min-row-height="0.6819in" style:use-optimal-row-height="false" fo:keep-together="always"/>
    </style:style>
    <style:style style:name="TableCell575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77" style:family="table-cell">
      <style:table-cell-properties fo:border-top="0.0416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end" fo:margin-top="0.125in" fo:line-height="125%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Row581" style:family="table-row">
      <style:table-row-properties style:min-row-height="0.375in" style:use-optimal-row-height="false" fo:keep-together="always"/>
    </style:style>
    <style:style style:name="TableCell58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584" style:parent-style-name="Textbodyindent" style:list-style-name="WW8Num2" style:family="paragraph">
      <style:paragraph-properties style:snap-to-layout-grid="false" fo:margin-left="0.3756in" fo:text-indent="-0.375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88" style:parent-style-name="Textbodyindent" style:list-style-name="WW8Num2" style:family="paragraph">
      <style:paragraph-properties style:snap-to-layout-grid="false" fo:margin-left="0.3756in" fo:text-indent="-0.375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OLE_LINK3"/><text:bookmark-start text:name="OLE_LINK8"/><text:bookmark-start text:name="OLE_LINK9"/><text:bookmark-start text:name="OLE_LINK10"/><text:bookmark-start text:name="OLE_LINK11"/><text:bookmark-start text:name="OLE_LINK4"/><text:bookmark-start text:name="OLE_LINK5"/><text:bookmark-start text:name="OLE_LINK6"/><text:span text:style-name="T3">宜蘭縣南澳鄉南澳國民小學</text:span><text:bookmark-end text:name="OLE_LINK3"/><text:bookmark-end text:name="OLE_LINK8"/><text:bookmark-end text:name="OLE_LINK9"/><text:bookmark-end text:name="OLE_LINK10"/><text:bookmark-end text:name="OLE_LINK11"/><text:bookmark-end text:name="OLE_LINK4"/><text:bookmark-end text:name="OLE_LINK5"/><text:bookmark-end text:name="OLE_LINK6"/><text:span text:style-name="T4">114學年度</text:span><text:span text:style-name="T5">代</text:span><text:span text:style-name="T6">課</text:span><text:span text:style-name="T7">教師甄選報名表</text:span><text:span text:style-name="T8"><text:s text:c="2"/></text:span><text:span text:style-name="T9">附件1</text:span></text:p>
      <text:p text:style-name="P10"><text:span text:style-name="T11">請</text:span><text:span text:style-name="T12">勾</text:span><text:span text:style-name="T13">選</text:span><text:span text:style-name="T14">資格</text:span><text:span text:style-name="T15"></text:span><text:span text:style-name="T16"><text:s/></text:span><text:span text:style-name="T17">資格□A、□B、□C</text:span></text:p>
      <text:p text:style-name="P18"><text:span text:style-name="T19">編號：　　　</text:span><text:span text:style-name="T20">（由校方填寫）</text:span><text:span text:style-name="T21"><text:s text:c="3"/></text:span><text:bookmark-start text:name="OLE_LINK177"/><text:bookmark-start text:name="OLE_LINK178"/><text:bookmark-end text:name="OLE_LINK177"/><text:bookmark-end text:name="OLE_LINK178"/><text:span text:style-name="T22"><text:s text:c="4"/></text:span><text:span text:style-name="T23"><text:s text:c="3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p text:style-name="P4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5">
            <text:p text:style-name="P52"><text:span text:style-name="T53">□</text:span><text:span text:style-name="T54">男　　</text:span><text:span text:style-name="T55">□</text:span><text:span text:style-name="T56">女</text:span></text:p>
          </table:table-cell>
          <table:covered-table-cell/>
          <table:covered-table-cell/>
          <table:covered-table-cell/>
          <table:covered-table-cell/>
          <table:table-cell table:style-name="TableCell57" table:number-rows-spanned="5">
            <text:p text:style-name="P58">黏貼</text:p>
            <text:p text:style-name="P59">最近半年2吋</text:p>
            <text:p text:style-name="P60"><text:span text:style-name="T61">正面脫帽半身</text:span><text:span text:style-name="T62"><text:line-break/>照片1張</text:span></text:p>
          </table:table-cell>
        </table:table-row>
        <table:table-row table:style-name="TableRow63">
          <table:table-cell table:style-name="TableCell64" table:number-columns-spanned="6">
            <text:p text:style-name="P6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民國　 年　 月　 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婚姻</text:p>
          </table:table-cell>
          <table:covered-table-cell/>
          <table:table-cell table:style-name="TableCell70" table:number-columns-spanned="5">
            <text:p text:style-name="P71"><text:span text:style-name="T72">□</text:span><text:span text:style-name="T73">已婚　</text:span><text:span text:style-name="T74">□</text:span><text:span text:style-name="T75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 table:number-columns-spanned="6">
            <text:p text:style-name="P7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兵役</text:p>
          </table:table-cell>
          <table:covered-table-cell/>
          <table:table-cell table:style-name="TableCell83" table:number-columns-spanned="5">
            <text:p text:style-name="P84"><text:span text:style-name="T85">□</text:span><text:span text:style-name="T86">役畢　</text:span><text:span text:style-name="T87">□</text:span><text:span text:style-name="T88">未役</text:span></text:p>
            <text:p text:style-name="P89"><text:span text:style-name="T90">□</text:span><text:span text:style-name="T91">服役中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2">
          <table:table-cell table:style-name="TableCell93" table:number-columns-spanned="6">
            <text:p text:style-name="P94">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2">
            <text:p text:style-name="P96"><text:span text:style-name="T97">□</text:span><text:span text:style-name="T98">中華民國　　</text:span><text:span text:style-name="T99">□</text:span><text:span text:style-name="T100">兼具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">
          <table:table-cell table:style-name="TableCell102" table:number-columns-spanned="6">
            <text:p text:style-name="P103"><text:span text:style-name="T104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3">
            <text:p text:style-name="P110">地址</text:p>
          </table:table-cell>
          <table:covered-table-cell/>
          <table:covered-table-cell/>
          <table:table-cell table:style-name="TableCell111" table:number-columns-spanned="12">
            <text:p text:style-name="P112">戶籍地址</text:p>
            <text:p text:style-name="P113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電話</text:p>
          </table:table-cell>
          <table:table-cell table:style-name="TableCell116" table:number-columns-spanned="3">
            <text:p text:style-name="P117"><text:span text:style-name="T118">住宅：</text:span></text:p>
            <text:p text:style-name="P119">行動：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學歷</text:p>
          </table:table-cell>
          <table:table-cell table:style-name="TableCell123" table:number-columns-spanned="6">
            <text:p text:style-name="P124">畢 業 學 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系所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修業起訖年月</text:p>
          </table:table-cell>
          <table:covered-table-cell/>
          <table:covered-table-cell/>
          <table:table-cell table:style-name="TableCell129" table:number-columns-spanned="2">
            <text:p text:style-name="P130">日(夜)間部</text:p>
          </table:table-cell>
          <table:covered-table-cell/>
          <table:table-cell table:style-name="TableCell131" table:number-columns-spanned="2">
            <text:p text:style-name="P132">證書字號</text:p>
          </table:table-cell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修習學分情形</text:p>
          </table:table-cell>
          <table:table-cell table:style-name="TableCell158" table:number-columns-spanned="4">
            <text:p text:style-name="P159">教育</text:p>
            <text:p text:style-name="P160">學分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修習學校</text:p>
          </table:table-cell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修　習</text:p>
            <text:p text:style-name="P167">學分數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證書</text:p>
            <text:p text:style-name="P172">字號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4">
            <text:p text:style-name="P177">專門</text:p>
            <text:p text:style-name="P178">學分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修習學校</text:p>
            <text:p text:style-name="P181">科目名稱</text:p>
          </table: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修　習</text:p>
            <text:p text:style-name="P186">學分數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證書</text:p>
            <text:p text:style-name="P191">字號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 table:number-rows-spanned="2">
            <text:p text:style-name="P196">教師登</text:p>
            <text:p text:style-name="P197">記或檢</text:p>
            <text:p text:style-name="P198">定情形</text:p>
          </table:table-cell>
          <table:covered-table-cell/>
          <table:table-cell table:style-name="TableCell199" table:number-columns-spanned="6">
            <text:p text:style-name="P200">種　　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專　長</text:p>
          </table:table-cell>
          <table:covered-table-cell/>
          <table:table-cell table:style-name="TableCell203" table:number-columns-spanned="5">
            <text:p text:style-name="P204">登　記　機　關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登記日期</text:p>
          </table:table-cell>
          <table:covered-table-cell/>
          <table:table-cell table:style-name="TableCell207" table:number-columns-spanned="2">
            <text:p text:style-name="P208">證書字號</text:p>
          </table:table-cell>
          <table:covered-table-cell/>
        </table:table-row>
        <table:table-row table:style-name="TableRow209">
          <table:covered-table-cell>
            <text:p text:style-name="內文"/>
          </table:covered-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rows-spanned="3">
            <text:p text:style-name="P222">教學經歷</text:p>
          </table:table-cell>
          <table:table-cell table:style-name="TableCell223" table:number-columns-spanned="7">
            <text:p text:style-name="P224">服　務　學　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職　稱</text:p>
          </table:table-cell>
          <table:covered-table-cell/>
          <table:table-cell table:style-name="TableCell227" table:number-columns-spanned="5">
            <text:p text:style-name="P228">服　務　期　間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離職原因</text:p>
          </table:table-cell>
          <table:covered-table-cell/>
          <table:table-cell table:style-name="TableCell231" table:number-columns-spanned="2">
            <text:p text:style-name="P232">備　　註</text:p>
          </table:table-cell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rows-spanned="2">
            <text:p text:style-name="P257">繳驗證件名稱</text:p>
          </table:table-cell>
          <table:table-cell table:style-name="TableCell258" table:number-columns-spanned="8" table:number-rows-spanned="2">
            <text:p text:style-name="P259"><text:span text:style-name="T260">□</text:span><text:span text:style-name="T261">國民身分證</text:span></text:p>
            <text:p text:style-name="P262"><text:span text:style-name="T263">□</text:span><text:span text:style-name="T264">合格教師證書</text:span></text:p>
            <text:p text:style-name="P265"><text:span text:style-name="T266">□</text:span><text:span text:style-name="T267">最高學歷畢業證書</text:span></text:p>
            <text:p text:style-name="P268">□簡歷表</text:p>
            <text:p text:style-name="P269">□切結書</text:p>
            <text:p text:style-name="P270"><text:span text:style-name="T271">□</text:span><text:span text:style-name="T272">退伍令</text:span><text:span text:style-name="T273">(免服兵役者免附)</text:span><text:span text:style-name="T2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 table:number-rows-spanned="2">
            <text:p text:style-name="P276"><text:s/>(無者免附)</text:p>
            <text:p text:style-name="P277"><text:span text:style-name="T278">□</text:span><text:span text:style-name="T279">教案</text:span><text:span text:style-name="T280">（一式3份）</text:span></text:p>
            <text:p text:style-name="P281"><text:span text:style-name="T282">□</text:span><text:span text:style-name="T283">委託書</text:span></text:p>
            <text:p text:style-name="P284">□專長及得獎證明</text:p>
            <text:p text:style-name="P285">□身心障礙手冊</text:p>
            <text:p text:style-name="P286"><text:span text:style-name="T287">□實習教師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證件驗畢發還簽收處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報名人簽章</text:span></text:p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>初審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□資格符合</text:span><text:span text:style-name="T304"><text:s text:c="7"/></text:span><text:span text:style-name="T305">□資格不符</text:span></text:p>
            <text:p text:style-name="P306"><text:s/>審查人員簽章：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注意事項</text:span></text:p>
          </table:table-cell>
          <table:covered-table-cell/>
          <table:covered-table-cell/>
          <table:covered-table-cell/>
          <table:table-cell table:style-name="TableCell311" table:number-columns-spanned="15">
            <text:p text:style-name="P312"><text:span text:style-name="T313">1.</text:span><text:span text:style-name="T314">為使作業流程順暢，報名表請先填妥並簽章（委託他人報名請附委託書），各項證明文件請事先影印並依序裝訂，於報名時送交工作人員收件。</text:span></text:p>
            <text:p text:style-name="P315">2.相關證明文件以原始證件為準，正本驗畢發還，留存影本。</text:p>
            <text:p text:style-name="P316">3.審核如有異議，得於報名當天以書面檢附有關證件立即送審核人員審核。</text:p>
            <text:p text:style-name="P317">4.是否曾為本校學生或曾為本校實習教師及是否有配偶、前配偶、四親等內之血親或三親等內之姻親或同學在本校任教或任職，倘有上開前形請告知本校人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8">附件2</text:p>
      <text:p text:style-name="P320">切　結　書<text:s/></text:p>
      <text:p text:style-name="P321"/>
      <text:p text:style-name="P322"><text:span text:style-name="T323">立切結書人</text:span><text:span text:style-name="T324"><text:s text:c="12"/></text:span><text:span text:style-name="T325">報名參加</text:span><text:span text:style-name="T326">宜蘭縣</text:span><text:span text:style-name="T327">南澳鄉南澳</text:span><text:span text:style-name="T328">國民小學</text:span><text:span text:style-name="T329">114學年度</text:span><text:span text:style-name="T330">代</text:span><text:span text:style-name="T331">課</text:span><text:span text:style-name="T332">甄</text:span><text:span text:style-name="T333">選</text:span><text:span text:style-name="T334">時，已詳閱甄選簡章內容，茲切結下列事項：</text:span></text:p>
      <text:p text:style-name="P335">一、所附證件正(影)本屬實，並確無教師法第14條各款及教育人員任用條例第31條、33條規定之情事，如有不實願負相關法律責任並無異議放棄錄取及聘任資格。</text:p>
      <text:p text:style-name="P336"><text:s text:c="2"/>二、如所附為外國學歷證件，經依教育部「大學辦理國外學歷採認辦法」辦理國外學歷採認有不符或不予認定情形時，無異議由貴校逕行解聘。</text:p>
      <text:p text:style-name="P337"><text:span text:style-name="T338"><text:s text:c="2"/>三、</text:span><text:span text:style-name="T339">大陸地區人民來臺設有戶籍未滿10年者，</text:span><text:span text:style-name="T340">不得參加甄選</text:span><text:span text:style-name="T341">。</text:span></text:p>
      <text:p text:style-name="P342"><text:span text:style-name="T343">四、</text:span><text:span text:style-name="T344">經甄選錄取者，需配合本校依「性侵害犯罪加害人登記報到查訪及查閱辦法」辦理查證，經查證登記為性侵害犯罪加害人者均予以註銷錄取資格。</text:span></text:p>
      <text:p text:style-name="P345">五、甄試成績依簡章規定選取合格人員，如未達本校甄選委員會所決定之錄取</text:p>
      <text:p text:style-name="P346"><text:span text:style-name="T347"><text:s text:c="4"/>標準宣布從缺時，不得異議。</text:span></text:p>
      <text:p text:style-name="P348"><text:span text:style-name="T349">此 致</text:span></text:p>
      <text:p text:style-name="P350"><text:span text:style-name="T351">宜蘭縣</text:span><text:span text:style-name="T352">南澳鄉南澳</text:span><text:span text:style-name="T353">國民小學</text:span></text:p>
      <text:p text:style-name="P354"/>
      <text:p text:style-name="P355"><text:s/>立切結書人：　　　　　　　　(簽章)</text:p>
      <text:p text:style-name="P356"><text:s/>身分證字號：</text:p>
      <text:p text:style-name="P357"><text:s/>住　　　址：</text:p>
      <text:p text:style-name="P358"><text:s/>電　　　話：</text:p>
      <text:p text:style-name="P359"/>
      <text:p text:style-name="P360"/>
      <text:p text:style-name="P361">中<text:s text:c="3"/><text:s text:c="4"/>華<text:s text:c="4"/><text:s text:c="3"/>民<text:s text:c="4"/><text:s text:c="3"/>國 <text:s/><text:s text:c="2"/>114<text:s/>年<text:s/><text:s text:c="6"/>月<text:s/><text:s text:c="6"/>日</text:p>
      <text:p text:style-name="P362"/>
      <text:soft-page-break/>
      <text:p text:style-name="P363">附件3</text:p>
      <text:p text:style-name="P364"><text:span text:style-name="T365">宜蘭縣南澳鄉南澳國民小學</text:span><text:span text:style-name="T366">114學年度</text:span><text:span text:style-name="T367">代</text:span><text:span text:style-name="T368">課</text:span><text:span text:style-name="T369">教師甄選報名人員簡歷表</text:span></text:p>
      <text:p text:style-name="P370"/>
      <text:p text:style-name="P371"><text:span text:style-name="T372">編號：　　　</text:span><text:span text:style-name="T373">（由校方填寫）</text:span><text:span text:style-name="T374"><text:s text:c="7"/></text:span><text:bookmark-start text:name="OLE_LINK181"/><text:bookmark-start text:name="OLE_LINK182"/><text:bookmark-end text:name="OLE_LINK181"/><text:bookmark-end text:name="OLE_LINK182"/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姓名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性別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出生日期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學經歷</text:p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簡要自述</text:p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9">
            <text:soft-page-break/>
            <text:p text:style-name="P418"><text:span text:style-name="T419">宜蘭縣南澳鄉南澳國民小學</text:span><text:span text:style-name="T420">114學年度</text:span><text:span text:style-name="T421">代</text:span><text:span text:style-name="T422">課</text:span><text:span text:style-name="T423">教師甄選</text:span></text:p>
            <text:p text:style-name="P424"><text:span text:style-name="T425">應試人申請複查甄選成績申請書</text:span></text:p>
            <text:p text:style-name="P426"><text:span text:style-name="T427">　　　　　　　　　　　　　　　　　　　　　　　　　　　　　　　　　　　　　　</text:span><text:span text:style-name="T428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應試人姓名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出生年月日</text:p>
          </table:table-cell>
          <table:table-cell table:style-name="TableCell437" table:number-columns-spanned="2">
            <text:p text:style-name="P438">年 月 日</text:p>
          </table:table-cell>
          <table:covered-table-cell/>
          <table:table-cell table:style-name="TableCell439" table:number-columns-spanned="3">
            <text:p text:style-name="P440">身分證字號</text:p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甄選名稱</text:p>
          </table:table-cell>
          <table:table-cell table:style-name="TableCell446" table:number-columns-spanned="8">
            <text:p text:style-name="P447"><text:span text:style-name="T448">　</text:span><text:bookmark-start text:name="OLE_LINK183"/><text:bookmark-start text:name="OLE_LINK184"/><text:span text:style-name="T449">114學年度</text:span><text:span text:style-name="T450">代</text:span><text:span text:style-name="T451">課</text:span><text:span text:style-name="T452">教師 <text:s text:c="7"/>第 <text:s text:c="3"/></text:span><text:span text:style-name="T453"><text:s text:c="2"/></text:span><text:span text:style-name="T454">次甄選</text:span><text:bookmark-end text:name="OLE_LINK183"/><text:bookmark-end text:name="OLE_LINK1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應試類科</text:span></text:p>
          </table:table-cell>
          <table:table-cell table:style-name="TableCell459" table:number-columns-spanned="5">
            <text:p text:style-name="P460">普通科代課教師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>編號</text:p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<text:span text:style-name="T468">申請複查項目</text:span></text:p>
          </table:table-cell>
          <table:table-cell table:style-name="TableCell469" table:number-columns-spanned="8">
            <text:p text:style-name="P470"><text:span text:style-name="T471"><text:s text:c="2"/></text:span><text:span text:style-name="T472">□</text:span><text:span text:style-name="T473">書面資料審查</text:span><text:span text:style-name="T474"><text:s/></text:span><text:span text:style-name="T475"><text:s/></text:span><text:span text:style-name="T476">□口試 <text:s text:c="4"/>□試教<text:s/></text:span><text:span text:style-name="T477"><text:s/></text:span><text:span text:style-name="T478"><text:s/></text:span><text:span text:style-name="T479"><text:s/></text:span><text:bookmark-start text:name="OLE_LINK201"/><text:bookmark-start text:name="OLE_LINK202"/><text:bookmark-start text:name="OLE_LINK203"/><text:span text:style-name="T480">□總成績</text:span><text:bookmark-end text:name="OLE_LINK201"/><text:bookmark-end text:name="OLE_LINK202"/><text:bookmark-end text:name="OLE_LINK2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申請人</text:span><text:span text:style-name="T485">簽章</text:span></text:p>
          </table:table-cell>
          <table:table-cell table:style-name="TableCell486" table:number-columns-spanned="2">
            <text:p text:style-name="P487"/>
            <text:p text:style-name="P488"/>
          </table:table-cell>
          <table:covered-table-cell/>
          <table:table-cell table:style-name="TableCell489">
            <text:p text:style-name="P490">申請日期</text:p>
          </table:table-cell>
          <table:table-cell table:style-name="TableCell491" table:number-columns-spanned="5">
            <text:p text:style-name="P492"><text:s text:c="7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9">
            <text:p text:style-name="P495">注意事項：</text:p>
            <text:p text:style-name="P496"><text:span text:style-name="T497">一、申請複查甄選成績，應於複查成績規定時間、地點，以書面（本申請書）向本校教師甄選委員會提出，逾期不予受理，且以一次為限。領取及複查成績得由受委託人檢具委託書及雙方身分證代理之。</text:span></text:p>
            <text:p text:style-name="P498"><text:span text:style-name="T499">二、複查僅限應試人申請項目，未申請複查部分，概不複查。複查非選擇題時，除漏閱或校核發現有疑義者外，不重閱答案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>-------------請--------------勿--------------撕---------------開------------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8">
            <text:p text:style-name="P512"><text:span text:style-name="T513">宜蘭縣南澳鄉南澳國民小學</text:span><text:span text:style-name="T514">114學年度</text:span><text:span text:style-name="T515">代</text:span><text:span text:style-name="T516">課</text:span><text:span text:style-name="T517">教師</text:span><text:span text:style-name="T518">甄選</text:span></text:p>
            <text:p text:style-name="P519"><text:span text:style-name="T520">應試人申請複查成績結果通知書</text:span></text:p>
            <text:p text:style-name="P521"><text:span text:style-name="T522">　　　　　　　　　　　　　　　　　　　　　　　　　　　　　　　　　　　　　　</text:span><text:span text:style-name="T523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應試人姓名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出生年月日</text:p>
          </table:table-cell>
          <table:table-cell table:style-name="TableCell532">
            <text:p text:style-name="P533">年 月 日</text:p>
          </table:table-cell>
          <table:table-cell table:style-name="TableCell534" table:number-columns-spanned="3">
            <text:p text:style-name="P535">身分證字號</text:p>
          </table:table-cell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甄選名稱</text:p>
          </table:table-cell>
          <table:table-cell table:style-name="TableCell541" table:number-columns-spanned="7">
            <text:p text:style-name="P542"><text:span text:style-name="T543">　</text:span><text:span text:style-name="T544">114學年度</text:span><text:span text:style-name="T545">代</text:span><text:span text:style-name="T546">課</text:span><text:span text:style-name="T547">教師 <text:s text:c="7"/>第 <text:s text:c="3"/></text:span><text:span text:style-name="T548"><text:s text:c="2"/></text:span><text:span text:style-name="T549">次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應試類科</text:span></text:p>
          </table:table-cell>
          <table:table-cell table:style-name="TableCell554" table:number-columns-spanned="4">
            <text:p text:style-name="P555">普通科代課教師</text:p>
          </table:table-cell>
          <table:covered-table-cell/>
          <table:covered-table-cell/>
          <table:covered-table-cell/>
          <table:table-cell table:style-name="TableCell556">
            <text:p text:style-name="P557">編號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<text:span text:style-name="T563">申請複查項目</text:span></text:p>
          </table:table-cell>
          <table:table-cell table:style-name="TableCell564" table:number-columns-spanned="7">
            <text:p text:style-name="P565"><text:span text:style-name="T566"><text:s/></text:span><text:span text:style-name="T567">□</text:span><text:span text:style-name="T568">書面資料審查</text:span><text:span text:style-name="T569"><text:s text:c="2"/></text:span><text:span text:style-name="T570">□口試 <text:s text:c="4"/>□試教<text:s/></text:span><text:span text:style-name="T571"><text:s/></text:span><text:span text:style-name="T572"><text:s/></text:span><text:span text:style-name="T573"><text:s/>□總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複查結果</text:p>
          </table:table-cell>
          <table:table-cell table:style-name="TableCell577" table:number-columns-spanned="7">
            <text:p text:style-name="P578"><text:span text:style-name="T579"><text:s text:c="25"/></text:span><text:span text:style-name="T580"><text:s/>(本欄應考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8">
            <text:p text:style-name="P583">注意事項：</text:p>
            <text:list text:style-name="WW8Num2" text:continue-numbering="true">
              <text:list-item>
                <text:p text:style-name="P584"><text:span text:style-name="T585">複查僅限應試人申請項目，未申請複查部分，概不複查。複查非選擇題時，除漏閱或校核發現有疑義者外，不重閱答案卷。</text:span><text:span text:style-name="T586"><text:s text:c="2"/></text:span><text:span text:style-name="T587"><text:s text:c="39"/></text:span></text:p>
              </text:list-item>
            </text:list>
            <text:list text:style-name="WW8Num2" text:continue-numbering="true">
              <text:list-item>
                <text:p text:style-name="P588"><text:span text:style-name="T589">申請複查成績以一次為限，除「收件編號」及「複查結果」欄位外，其餘欄位由申請人自行填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PMingLiU, 新細明體" svg:font-family="PMingLiU, 新細明體" style:font-family-generic="system"/>
    <style:font-face style:name="DFKai-SB, 標楷體" svg:font-family="DFKai-SB, 標楷體" style:font-family-generic="swiss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3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網要標題" style:display-name="網要標題" style:family="paragraph" style:parent-style-name="Standard" style:next-style-name="Standard">
      <style:text-properties style:font-size-complex="10pt" fo:background-color="#FFFF00" fo:hyphenate="false"/>
    </style:style>
    <style:style style:name="樣式" style:display-name="樣式" style:family="paragraph">
      <style:paragraph-properties fo:widows="0" fo:orphans="0" style:text-autospace="none" style:vertical-align="baseline"/>
      <style:text-properties style:font-name="PMingLiU, 新細明體" style:font-name-asian="標楷體" style:font-name-complex="PMingLiU, 新細明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DFKai-SB, 標楷體" style:font-name-asian="新細明體, PMingLiU" style:font-name-complex="DFKai-SB, 標楷體" fo:color="#000000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VisitedInternetLink" style:display-name="Visited Internet Link" style:family="text">
      <style:text-properties style:font-name="Times New Roman" style:font-name-asian="新細明體, PMingLiU" style:font-name-complex="Times New Roman" fo:color="#80008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="Times New Roman" style:font-name-asian="新細明體, PMingLiU" style:font-name-complex="Times New Roman" style:use-window-font-color="true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bullet text:level="1" text:style-name="WW_CharLFO1LVL1" text:bullet-char="◆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2LVL1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bullet text:level="1" text:style-name="WW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bullet text:level="1" text:style-name="WW_CharLFO12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」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bullet text:level="1" text:style-name="WW_CharLFO1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標楷體" style:font-name-asian="標楷體" style:font-name-complex="標楷體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8611in" text:min-label-width="0.3333in" text:list-level-position-and-space-mode="label-alignment">
          <style:list-level-label-alignment text:label-followed-by="listtab" fo:margin-left="5.194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5.1944in" text:min-label-width="0.3333in" text:list-level-position-and-space-mode="label-alignment">
          <style:list-level-label-alignment text:label-followed-by="listtab" fo:margin-left="5.527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31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319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岳國小104學年普通班代課教師甄選簡章</dc:title>
    <dc:subject/>
    <meta:initial-creator>YESES</meta:initial-creator>
    <dc:creator>人事</dc:creator>
    <meta:creation-date>2025-08-19T02:11:00Z</meta:creation-date>
    <dc:date>2025-08-19T02:11:00Z</dc:date>
    <meta:print-date>2025-08-19T02:0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5" meta:character-count="2246" meta:row-count="15" meta:non-whitespace-character-count="1915"/>
  </office:meta>
</office:document-meta>
</file>