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8611in" text:min-label-width="0.3333in" text:list-level-position-and-space-mode="label-alignment">
          <style:list-level-label-alignment text:label-followed-by="listtab" fo:margin-left="5.194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5.1944in" text:min-label-width="0.3333in" text:list-level-position-and-space-mode="label-alignment">
          <style:list-level-label-alignment text:label-followed-by="listtab" fo:margin-left="5.5277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Standard" style:family="paragraph">
      <style:paragraph-properties fo:text-align="end" fo:line-height="0.2777in" fo:text-indent="0.977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本文縮排2" style:family="paragraph">
      <style:paragraph-properties fo:text-align="justify" fo:margin-top="0.125in" fo:line-height="0.2083in" fo:margin-left="0in">
        <style:tab-stops/>
      </style:paragraph-properties>
    </style:style>
    <style:style style:name="T1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complex="標楷體" fo:color="#D9D9D9" fo:font-size="14pt" style:font-size-asian="14pt" style:font-size-complex="14pt"/>
    </style:style>
    <style:style style:name="T2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3187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0.0881in" style:use-optimal-column-width="false"/>
    </style:style>
    <style:style style:name="TableColumn28" style:family="table-column">
      <style:table-column-properties style:column-width="0.075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5743in" style:use-optimal-column-width="false"/>
    </style:style>
    <style:style style:name="TableColumn31" style:family="table-column">
      <style:table-column-properties style:column-width="0.2298in" style:use-optimal-column-width="false"/>
    </style:style>
    <style:style style:name="TableColumn32" style:family="table-column">
      <style:table-column-properties style:column-width="0.6986in" style:use-optimal-column-width="false"/>
    </style:style>
    <style:style style:name="TableColumn33" style:family="table-column">
      <style:table-column-properties style:column-width="0.2527in" style:use-optimal-column-width="false"/>
    </style:style>
    <style:style style:name="TableColumn34" style:family="table-column">
      <style:table-column-properties style:column-width="0.0583in" style:use-optimal-column-width="false"/>
    </style:style>
    <style:style style:name="TableColumn35" style:family="table-column">
      <style:table-column-properties style:column-width="0.1381in" style:use-optimal-column-width="false"/>
    </style:style>
    <style:style style:name="TableColumn36" style:family="table-column">
      <style:table-column-properties style:column-width="0.4361in" style:use-optimal-column-width="false"/>
    </style:style>
    <style:style style:name="TableColumn37" style:family="table-column">
      <style:table-column-properties style:column-width="0.2736in" style:use-optimal-column-width="false"/>
    </style:style>
    <style:style style:name="TableColumn38" style:family="table-column">
      <style:table-column-properties style:column-width="0.6125in" style:use-optimal-column-width="false"/>
    </style:style>
    <style:style style:name="TableColumn39" style:family="table-column">
      <style:table-column-properties style:column-width="0.5652in" style:use-optimal-column-width="false"/>
    </style:style>
    <style:style style:name="TableColumn40" style:family="table-column">
      <style:table-column-properties style:column-width="0.4215in" style:use-optimal-column-width="false"/>
    </style:style>
    <style:style style:name="TableColumn41" style:family="table-column">
      <style:table-column-properties style:column-width="0.1944in" style:use-optimal-column-width="false"/>
    </style:style>
    <style:style style:name="TableColumn42" style:family="table-column">
      <style:table-column-properties style:column-width="1.3993in" style:use-optimal-column-width="false"/>
    </style:style>
    <style:style style:name="Table23" style:family="table">
      <style:table-properties style:width="7.0298in" fo:margin-left="-0.0298in" table:align="left"/>
    </style:style>
    <style:style style:name="TableRow43" style:family="table-row">
      <style:table-row-properties style:row-height="0.4222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Row62" style:family="table-row">
      <style:table-row-properties style:row-height="0.309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ableRow75" style:family="table-row">
      <style:table-row-properties style:row-height="0.389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85%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P88" style:parent-style-name="Standard" style:family="paragraph">
      <style:paragraph-properties style:snap-to-layout-grid="false" fo:text-align="justify" fo:line-height="85%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ableRow91" style:family="table-row">
      <style:table-row-properties style:min-row-height="0.3548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85%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304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left="0.0194in" fo:margin-right="0.01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539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85%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style:snap-to-layout-grid="false" fo:text-align="justify" fo:line-height="85%"/>
      <style:text-properties style:font-name="標楷體" style:font-name-asian="標楷體" style:font-name-complex="標楷體" fo:color="#000000"/>
    </style:style>
    <style:style style:name="TableRow119" style:family="table-row">
      <style:table-row-properties style:row-height="0.2513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69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32" style:family="table-row">
      <style:table-row-properties style:row-height="0.2583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43" style:family="table-row">
      <style:table-row-properties style:row-height="0.193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5805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55in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" style:family="table-row">
      <style:table-row-properties style:row-height="0.5805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93" style:family="table-row">
      <style:table-row-properties style:row-height="0.3284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196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197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08" style:family="table-row">
      <style:table-row-properties style:row-height="0.3284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19" style:family="table-row">
      <style:table-row-properties style:row-height="0.2715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32" style:family="table-row">
      <style:table-row-properties style:min-row-height="0.2826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43" style:family="table-row">
      <style:table-row-properties style:row-height="0.2715in" style:use-optimal-row-height="false" fo:keep-together="always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54" style:family="table-row">
      <style:table-row-properties style:min-row-height="0.2763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P26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6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69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6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P28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P28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8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85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89" style:family="table-row">
      <style:table-row-properties style:min-row-height="0.8736in" style:use-optimal-row-height="false" fo:keep-together="always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92" style:family="table-row">
      <style:table-row-properties style:min-row-height="0.5625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-asian="新細明體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/>
    </style:style>
    <style:style style:name="TableRow306" style:family="table-row">
      <style:table-row-properties style:min-row-height="0.5729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margin-top="0.0555in" fo:line-height="0.1666in" fo:margin-left="0.2055in" fo:margin-right="0.0395in" fo:text-indent="-0.165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4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15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16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17" style:parent-style-name="Standard" style:master-page-name="MP1" style:family="paragraph">
      <style:paragraph-properties fo:break-before="page" style:snap-to-layout-grid="false" fo:text-align="end" fo:line-height="0.3611in"/>
      <style:text-properties style:font-name="標楷體" style:font-name-asian="標楷體" style:font-name-complex="標楷體" fo:color="#000000" fo:font-size="16pt" style:font-size-asian="16pt" style:font-size-complex="20pt"/>
    </style:style>
    <style:style style:name="P319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20" style:parent-style-name="本文縮排2" style:family="paragraph">
      <style:paragraph-properties style:snap-to-layout-grid="false" fo:text-align="justify" fo:margin-left="0.3347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321" style:parent-style-name="本文縮排2" style:family="paragraph">
      <style:paragraph-properties style:snap-to-layout-grid="false" fo:text-align="justify" fo:margin-left="0.3347in">
        <style:tab-stops/>
      </style:paragraph-properties>
    </style:style>
    <style:style style:name="T32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2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31" style:parent-style-name="Standard" style:family="paragraph">
      <style:paragraph-properties style:snap-to-layout-grid="false" fo:line-height="0.3472in" fo:margin-left="0.4284in" fo:text-indent="-0.42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0.3472in" fo:margin-left="0.4659in" fo:text-indent="-0.6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Standard" style:family="paragraph">
      <style:paragraph-properties style:snap-to-layout-grid="false" fo:line-height="0.3472in" fo:margin-left="0.4173in" fo:text-indent="-0.5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8" style:parent-style-name="Standard" style:family="paragraph">
      <style:paragraph-properties style:text-autospace="none" fo:line-height="0.3472in" fo:margin-left="0.459in" fo:text-indent="-0.418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4.5pt" style:font-size-asian="14.5pt" style:font-size-complex="14.5pt"/>
    </style:style>
    <style:style style:name="P341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justify" fo:margin-bottom="0.25in" fo:line-height="0.3611in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4" style:parent-style-name="Standard" style:family="paragraph">
      <style:paragraph-properties style:snap-to-layout-grid="false" fo:text-align="justify" fo:line-height="0.3611in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6" style:parent-style-name="Standard" style:family="paragraph">
      <style:paragraph-properties style:snap-to-layout-grid="false" fo:text-align="justify" fo:line-height="0.3611in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P350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1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2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3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6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8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5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60" style:parent-style-name="內文" style:family="paragraph">
      <style:paragraph-properties fo:widows="2" fo:orphans="2" style:vertical-align="auto"/>
      <style:text-properties fo:hyphenate="true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64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-complex="標楷體" fo:font-weight="bold" style:font-weight-asian="bold" fo:color="#D9D9D9" fo:font-size="16pt" style:font-size-asian="16pt" style:font-size-complex="16pt"/>
    </style:style>
    <style:style style:name="T367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ableColumn369" style:family="table-column">
      <style:table-column-properties style:column-width="1.034in" style:use-optimal-column-width="false"/>
    </style:style>
    <style:style style:name="TableColumn370" style:family="table-column">
      <style:table-column-properties style:column-width="1.2125in" style:use-optimal-column-width="false"/>
    </style:style>
    <style:style style:name="TableColumn371" style:family="table-column">
      <style:table-column-properties style:column-width="0.7013in" style:use-optimal-column-width="false"/>
    </style:style>
    <style:style style:name="TableColumn372" style:family="table-column">
      <style:table-column-properties style:column-width="0.8965in" style:use-optimal-column-width="false"/>
    </style:style>
    <style:style style:name="TableColumn373" style:family="table-column">
      <style:table-column-properties style:column-width="1.0618in" style:use-optimal-column-width="false"/>
    </style:style>
    <style:style style:name="TableColumn374" style:family="table-column">
      <style:table-column-properties style:column-width="1.793in" style:use-optimal-column-width="false"/>
    </style:style>
    <style:style style:name="Table368" style:family="table">
      <style:table-properties style:width="6.6993in" fo:margin-left="0.0611in" table:align="left"/>
    </style:style>
    <style:style style:name="TableRow375" style:family="table-row">
      <style:table-row-properties style:min-row-height="0.7479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388" style:family="table-row">
      <style:table-row-properties style:min-row-height="1.859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fo:line-height="0.3472in" fo:margin-right="0.1666in" fo:text-indent="0.097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393" style:family="table-row">
      <style:table-row-properties style:min-row-height="5.2756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fo:line-height="0.3472in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98" style:parent-style-name="Standard" style:family="paragraph">
      <style:paragraph-properties fo:text-align="justify" fo:margin-left="0.4923in" fo:margin-right="0.1666in" fo:text-indent="-0.492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27in"/>
    </style:style>
    <style:style style:name="TableColumn400" style:family="table-column">
      <style:table-column-properties style:column-width="1.2694in" style:use-optimal-column-width="false"/>
    </style:style>
    <style:style style:name="TableColumn401" style:family="table-column">
      <style:table-column-properties style:column-width="0.9916in" style:use-optimal-column-width="false"/>
    </style:style>
    <style:style style:name="TableColumn402" style:family="table-column">
      <style:table-column-properties style:column-width="1.1333in" style:use-optimal-column-width="false"/>
    </style:style>
    <style:style style:name="TableColumn403" style:family="table-column">
      <style:table-column-properties style:column-width="0.875in" style:use-optimal-column-width="false"/>
    </style:style>
    <style:style style:name="TableColumn404" style:family="table-column">
      <style:table-column-properties style:column-width="0.1777in" style:use-optimal-column-width="false"/>
    </style:style>
    <style:style style:name="TableColumn405" style:family="table-column">
      <style:table-column-properties style:column-width="0.1006in" style:use-optimal-column-width="false"/>
    </style:style>
    <style:style style:name="TableColumn406" style:family="table-column">
      <style:table-column-properties style:column-width="0.6888in" style:use-optimal-column-width="false"/>
    </style:style>
    <style:style style:name="TableColumn407" style:family="table-column">
      <style:table-column-properties style:column-width="0.2826in" style:use-optimal-column-width="false"/>
    </style:style>
    <style:style style:name="TableColumn408" style:family="table-column">
      <style:table-column-properties style:column-width="1.2638in" style:use-optimal-column-width="false"/>
    </style:style>
    <style:style style:name="Table399" style:family="table">
      <style:table-properties style:width="6.7833in" fo:margin-left="-0.0229in" table:align="lef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5" style:parent-style-name="Standard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7" style:parent-style-name="Standard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margin-top="0.125in" fo:line-height="125%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439" style:parent-style-name="預設段落字型" style:family="text">
      <style:text-properties style:font-name-complex="標楷體" fo:font-weight="bold" style:font-weight-asian="bold" fo:color="#000000" fo:font-size="14pt" style:font-size-asian="14pt"/>
    </style:style>
    <style:style style:name="T440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fo:margin-top="0.125in" fo:line-height="125%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54" style:family="table-row">
      <style:table-row-properties style:min-row-height="0.3715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fo:margin-top="0.125in" fo:line-height="125%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 fo:margin-top="0.125in" fo:line-height="125%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484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86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88" style:parent-style-name="Standard" style:family="paragraph">
      <style:paragraph-properties fo:text-align="center"/>
    </style:style>
    <style:style style:name="TableColumn490" style:family="table-column">
      <style:table-column-properties style:column-width="1.2694in" style:use-optimal-column-width="false"/>
    </style:style>
    <style:style style:name="TableColumn491" style:family="table-column">
      <style:table-column-properties style:column-width="0.9916in" style:use-optimal-column-width="false"/>
    </style:style>
    <style:style style:name="TableColumn492" style:family="table-column">
      <style:table-column-properties style:column-width="1.1333in" style:use-optimal-column-width="false"/>
    </style:style>
    <style:style style:name="TableColumn493" style:family="table-column">
      <style:table-column-properties style:column-width="1.0527in" style:use-optimal-column-width="false"/>
    </style:style>
    <style:style style:name="TableColumn494" style:family="table-column">
      <style:table-column-properties style:column-width="0.1006in" style:use-optimal-column-width="false"/>
    </style:style>
    <style:style style:name="TableColumn495" style:family="table-column">
      <style:table-column-properties style:column-width="0.6888in" style:use-optimal-column-width="false"/>
    </style:style>
    <style:style style:name="TableColumn496" style:family="table-column">
      <style:table-column-properties style:column-width="0.2826in" style:use-optimal-column-width="false"/>
    </style:style>
    <style:style style:name="TableColumn497" style:family="table-column">
      <style:table-column-properties style:column-width="1.2986in" style:use-optimal-column-width="false"/>
    </style:style>
    <style:style style:name="Table489" style:family="table">
      <style:table-properties style:width="6.818in" fo:margin-left="-0.0402in" table:align="lef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07" style:parent-style-name="Standard" style:family="paragraph">
      <style:paragraph-properties style:snap-to-layout-grid="false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margin-top="0.125in" fo:line-height="125%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justify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margin-top="0.125in" fo:line-height="125%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34" style:family="table-row">
      <style:table-row-properties style:min-row-height="0.0437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 fo:margin-top="0.125in" fo:line-height="125%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44" style:family="table-row">
      <style:table-row-properties style:min-row-height="0.277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justify" fo:margin-top="0.125in" fo:line-height="125%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8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 fo:margin-top="0.125in" fo:line-height="125%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58" style:family="table-row">
      <style:table-row-properties style:min-row-height="0.6819in" style:use-optimal-row-height="false" fo:keep-together="always"/>
    </style:style>
    <style:style style:name="TableCell559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61" style:family="table-cell">
      <style:table-cell-properties fo:border-top="0.0416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end" fo:margin-top="0.125in" fo:line-height="125%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Row565" style:family="table-row">
      <style:table-row-properties style:min-row-height="0.375in" style:use-optimal-row-height="false" fo:keep-together="always"/>
    </style:style>
    <style:style style:name="TableCell56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568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72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OLE_LINK3"/><text:bookmark-start text:name="OLE_LINK8"/><text:bookmark-start text:name="OLE_LINK9"/><text:bookmark-start text:name="OLE_LINK10"/><text:bookmark-start text:name="OLE_LINK11"/><text:bookmark-start text:name="OLE_LINK4"/><text:bookmark-start text:name="OLE_LINK5"/><text:bookmark-start text:name="OLE_LINK6"/><text:span text:style-name="T3">宜蘭縣南澳鄉南澳國民小學</text:span><text:bookmark-end text:name="OLE_LINK3"/><text:bookmark-end text:name="OLE_LINK8"/><text:bookmark-end text:name="OLE_LINK9"/><text:bookmark-end text:name="OLE_LINK10"/><text:bookmark-end text:name="OLE_LINK11"/><text:bookmark-end text:name="OLE_LINK4"/><text:bookmark-end text:name="OLE_LINK5"/><text:bookmark-end text:name="OLE_LINK6"/><text:span text:style-name="T4">114學年度</text:span><text:span text:style-name="T5">代理教師甄選報名表</text:span><text:span text:style-name="T6"><text:s text:c="2"/></text:span><text:span text:style-name="T7">附件1</text:span></text:p>
      <text:p text:style-name="P8"><text:span text:style-name="T9">請</text:span><text:span text:style-name="T10">勾</text:span><text:span text:style-name="T11">選</text:span><text:span text:style-name="T12">應試</text:span><text:span text:style-name="T13">資格</text:span><text:span text:style-name="T14"></text:span><text:span text:style-name="T15"></text:span><text:span text:style-name="T16">資格□A、□B、□C</text:span></text:p>
      <text:p text:style-name="P17"><text:span text:style-name="T18">編號：　　　</text:span><text:span text:style-name="T19">（由校方填寫）</text:span><text:span text:style-name="T20"><text:s text:c="3"/></text:span><text:bookmark-start text:name="OLE_LINK177"/><text:bookmark-start text:name="OLE_LINK178"/><text:bookmark-end text:name="OLE_LINK177"/><text:bookmark-end text:name="OLE_LINK178"/><text:span text:style-name="T21"><text:s text:c="4"/></text:span><text:span text:style-name="T22"><text:s text:c="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5">
            <text:p text:style-name="P51"><text:span text:style-name="T52">□</text:span><text:span text:style-name="T53">男　　</text:span><text:span text:style-name="T54">□</text:span><text:span text:style-name="T55">女</text:span></text:p>
          </table:table-cell>
          <table:covered-table-cell/>
          <table:covered-table-cell/>
          <table:covered-table-cell/>
          <table:covered-table-cell/>
          <table:table-cell table:style-name="TableCell56" table:number-rows-spanned="5">
            <text:p text:style-name="P57">黏貼</text:p>
            <text:p text:style-name="P58">最近半年2吋</text:p>
            <text:p text:style-name="P59"><text:span text:style-name="T60">正面脫帽半身</text:span><text:span text:style-name="T61"><text:line-break/>照片1張</text:span></text:p>
          </table:table-cell>
        </table:table-row>
        <table:table-row table:style-name="TableRow62">
          <table:table-cell table:style-name="TableCell63" table:number-columns-spanned="6">
            <text:p text:style-name="P6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民國　 年　 月　 日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婚姻</text:p>
          </table:table-cell>
          <table:covered-table-cell/>
          <table:table-cell table:style-name="TableCell69" table:number-columns-spanned="5">
            <text:p text:style-name="P70"><text:span text:style-name="T71">□</text:span><text:span text:style-name="T72">已婚　</text:span><text:span text:style-name="T73">□</text:span><text:span text:style-name="T74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 table:number-columns-spanned="6">
            <text:p text:style-name="P7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兵役</text:p>
          </table:table-cell>
          <table:covered-table-cell/>
          <table:table-cell table:style-name="TableCell82" table:number-columns-spanned="5">
            <text:p text:style-name="P83"><text:span text:style-name="T84">□</text:span><text:span text:style-name="T85">役畢　</text:span><text:span text:style-name="T86">□</text:span><text:span text:style-name="T87">未役</text:span></text:p>
            <text:p text:style-name="P88"><text:span text:style-name="T89">□</text:span><text:span text:style-name="T90">服役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1">
          <table:table-cell table:style-name="TableCell92" table:number-columns-spanned="6">
            <text:p text:style-name="P93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2">
            <text:p text:style-name="P95"><text:span text:style-name="T96">□</text:span><text:span text:style-name="T97">中華民國　　</text:span><text:span text:style-name="T98">□</text:span><text:span text:style-name="T99">兼具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0">
          <table:table-cell table:style-name="TableCell101" table:number-columns-spanned="6">
            <text:p text:style-name="P102"><text:span text:style-name="T10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3">
            <text:p text:style-name="P109">地址</text:p>
          </table:table-cell>
          <table:covered-table-cell/>
          <table:covered-table-cell/>
          <table:table-cell table:style-name="TableCell110" table:number-columns-spanned="12">
            <text:p text:style-name="P111">戶籍地址</text:p>
            <text:p text:style-name="P112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電話</text:p>
          </table:table-cell>
          <table:table-cell table:style-name="TableCell115" table:number-columns-spanned="3">
            <text:p text:style-name="P116"><text:span text:style-name="T117">住宅：</text:span></text:p>
            <text:p text:style-name="P118">行動：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歷</text:p>
          </table:table-cell>
          <table:table-cell table:style-name="TableCell122" table:number-columns-spanned="6">
            <text:p text:style-name="P123">畢 業 學 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系所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修業起訖年月</text:p>
          </table:table-cell>
          <table:covered-table-cell/>
          <table:covered-table-cell/>
          <table:table-cell table:style-name="TableCell128" table:number-columns-spanned="2">
            <text:p text:style-name="P129">日(夜)間部</text:p>
          </table:table-cell>
          <table:covered-table-cell/>
          <table:table-cell table:style-name="TableCell130" table:number-columns-spanned="2">
            <text:p text:style-name="P131">證書字號</text:p>
          </table:table-cell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修習學分情形</text:p>
          </table:table-cell>
          <table:table-cell table:style-name="TableCell157" table:number-columns-spanned="4">
            <text:p text:style-name="P158">教育</text:p>
            <text:p text:style-name="P159">學分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修習學校</text:p>
          </table:table-cell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修　習</text:p>
            <text:p text:style-name="P166">學分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證書</text:p>
            <text:p text:style-name="P171">字號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4">
            <text:p text:style-name="P176">專門</text:p>
            <text:p text:style-name="P177">學分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修習學校</text:p>
            <text:p text:style-name="P180">科目名稱</text:p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修　習</text:p>
            <text:p text:style-name="P185">學分數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證書</text:p>
            <text:p text:style-name="P190">字號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教師登</text:p>
            <text:p text:style-name="P196">記或檢</text:p>
            <text:p text:style-name="P197">定情形</text:p>
          </table:table-cell>
          <table:covered-table-cell/>
          <table:table-cell table:style-name="TableCell198" table:number-columns-spanned="6">
            <text:p text:style-name="P199">種　　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專　長</text:p>
          </table:table-cell>
          <table:covered-table-cell/>
          <table:table-cell table:style-name="TableCell202" table:number-columns-spanned="5">
            <text:p text:style-name="P203">登　記　機　關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登記日期</text:p>
          </table:table-cell>
          <table:covered-table-cell/>
          <table:table-cell table:style-name="TableCell206" table:number-columns-spanned="2">
            <text:p text:style-name="P207">證書字號</text:p>
          </table:table-cell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rows-spanned="3">
            <text:p text:style-name="P221">教學經歷</text:p>
          </table:table-cell>
          <table:table-cell table:style-name="TableCell222" table:number-columns-spanned="7">
            <text:p text:style-name="P223">服　務　學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職　稱</text:p>
          </table:table-cell>
          <table:covered-table-cell/>
          <table:table-cell table:style-name="TableCell226" table:number-columns-spanned="5">
            <text:p text:style-name="P227">服　務　期　間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離職原因</text:p>
          </table:table-cell>
          <table:covered-table-cell/>
          <table:table-cell table:style-name="TableCell230" table:number-columns-spanned="2">
            <text:p text:style-name="P231">備　　註</text:p>
          </table:table-cell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rows-spanned="2">
            <text:p text:style-name="P256">繳驗證件名稱</text:p>
          </table:table-cell>
          <table:table-cell table:style-name="TableCell257" table:number-columns-spanned="8" table:number-rows-spanned="2">
            <text:p text:style-name="P258"><text:span text:style-name="T259">□</text:span><text:span text:style-name="T260">國民身分證</text:span></text:p>
            <text:p text:style-name="P261"><text:span text:style-name="T262">□</text:span><text:span text:style-name="T263">合格教師證書</text:span></text:p>
            <text:p text:style-name="P264"><text:span text:style-name="T265">□</text:span><text:span text:style-name="T266">最高學歷畢業證書</text:span></text:p>
            <text:p text:style-name="P267">□簡歷表</text:p>
            <text:p text:style-name="P268">□切結書</text:p>
            <text:p text:style-name="P269"><text:span text:style-name="T270">□</text:span><text:span text:style-name="T271">退伍令</text:span><text:span text:style-name="T272">(免服兵役者免附)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 table:number-rows-spanned="2">
            <text:p text:style-name="P275"><text:s/>(無者免附)</text:p>
            <text:p text:style-name="P276"><text:span text:style-name="T277">□</text:span><text:span text:style-name="T278">教案</text:span><text:span text:style-name="T279">（一式3份）</text:span></text:p>
            <text:p text:style-name="P280"><text:span text:style-name="T281">□</text:span><text:span text:style-name="T282">委託書</text:span></text:p>
            <text:p text:style-name="P283">□專長及得獎證明</text:p>
            <text:p text:style-name="P284">□身心障礙手冊</text:p>
            <text:p text:style-name="P285"><text:span text:style-name="T286">□實習教師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證件驗畢發還簽收處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報名人簽章</text:span></text:p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>初審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<text:span text:style-name="T302">□資格符合</text:span><text:span text:style-name="T303"><text:s text:c="7"/></text:span><text:span text:style-name="T304">□資格不符</text:span></text:p>
            <text:p text:style-name="P305"><text:s/>審查人員簽章：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注意事項</text:span></text:p>
          </table:table-cell>
          <table:covered-table-cell/>
          <table:covered-table-cell/>
          <table:covered-table-cell/>
          <table:table-cell table:style-name="TableCell310" table:number-columns-spanned="15">
            <text:p text:style-name="P311"><text:span text:style-name="T312">1.</text:span><text:span text:style-name="T313">為使作業流程順暢，報名表請先填妥並簽章（委託他人報名請附委託書），各項證明文件請事先影印並依序裝訂，於報名時送交工作人員收件。</text:span></text:p>
            <text:p text:style-name="P314">2.相關證明文件以原始證件為準，正本驗畢發還，留存影本。</text:p>
            <text:p text:style-name="P315">3.審核如有異議，得於報名當天以書面檢附有關證件立即送審核人員審核。</text:p>
            <text:p text:style-name="P316">4.是否曾為本校學生或曾為本校實習教師及是否有配偶、前配偶、四親等內之血親或三親等內之姻親或同學在本校任教或任職，倘有上開前形請告知本校人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7">附件2</text:p>
      <text:p text:style-name="P319">切　結　書<text:s/></text:p>
      <text:p text:style-name="P320"/>
      <text:p text:style-name="P321"><text:span text:style-name="T322">立切結書人</text:span><text:span text:style-name="T323"><text:s text:c="12"/></text:span><text:span text:style-name="T324">報名參加</text:span><text:span text:style-name="T325">宜蘭縣</text:span><text:span text:style-name="T326">南澳鄉南澳</text:span><text:span text:style-name="T327">國民小學</text:span><text:span text:style-name="T328">114學年度</text:span><text:span text:style-name="T329">代理教師甄選</text:span><text:span text:style-name="T330">時，已詳閱甄選簡章內容，茲切結下列事項：</text:span></text:p>
      <text:p text:style-name="P331">一、所附證件正(影)本屬實，並確無教師法第14條各款及教育人員任用條例第31條、33條規定之情事，如有不實願負相關法律責任並無異議放棄錄取及聘任資格。</text:p>
      <text:p text:style-name="P332"><text:s text:c="2"/>二、如所附為外國學歷證件，經依教育部「大學辦理國外學歷採認辦法」辦理國外學歷採認有不符或不予認定情形時，無異議由貴校逕行解聘。</text:p>
      <text:p text:style-name="P333"><text:span text:style-name="T334"><text:s text:c="2"/>三、</text:span><text:span text:style-name="T335">大陸地區人民來臺設有戶籍未滿10年者，</text:span><text:span text:style-name="T336">不得參加甄選</text:span><text:span text:style-name="T337">。</text:span></text:p>
      <text:p text:style-name="P338"><text:span text:style-name="T339">四、</text:span><text:span text:style-name="T340">經甄選錄取者，需配合本校依「性侵害犯罪加害人登記報到查訪及查閱辦法」辦理查證，經查證登記為性侵害犯罪加害人者均予以註銷錄取資格。</text:span></text:p>
      <text:p text:style-name="P341">五、甄試成績依簡章規定選取合格人員，如未達本校甄選委員會所決定之錄取</text:p>
      <text:p text:style-name="P342"><text:span text:style-name="T343"><text:s text:c="4"/>標準宣布從缺時，不得異議。</text:span></text:p>
      <text:p text:style-name="P344"><text:span text:style-name="T345">此 致</text:span></text:p>
      <text:p text:style-name="P346"><text:span text:style-name="T347">宜蘭縣</text:span><text:span text:style-name="T348">南澳鄉南澳</text:span><text:span text:style-name="T349">國民小學</text:span></text:p>
      <text:p text:style-name="P350"/>
      <text:p text:style-name="P351"><text:s/>立切結書人：　　　　　　　　(簽章)</text:p>
      <text:p text:style-name="P352"><text:s/>身分證字號：</text:p>
      <text:p text:style-name="P353"><text:s/>住　　　址：</text:p>
      <text:p text:style-name="P354"><text:s/>電　　　話：</text:p>
      <text:p text:style-name="P355"/>
      <text:p text:style-name="P356"/>
      <text:p text:style-name="P357">中<text:s text:c="3"/><text:s text:c="4"/>華<text:s text:c="4"/><text:s text:c="3"/>民<text:s text:c="4"/><text:s text:c="3"/>國 <text:s/><text:s text:c="2"/>115<text:s/>年<text:s/><text:s text:c="6"/>月<text:s/><text:s text:c="6"/>日</text:p>
      <text:p text:style-name="P358"/>
      <text:soft-page-break/>
      <text:p text:style-name="P359">附件3</text:p>
      <text:p text:style-name="P360"><text:span text:style-name="T361">宜蘭縣南澳鄉南澳國民小學</text:span><text:span text:style-name="T362">114學年度</text:span><text:span text:style-name="T363">代理教師甄選報名人員簡歷表</text:span></text:p>
      <text:p text:style-name="P364"><text:span text:style-name="T365">編號：　　　</text:span><text:span text:style-name="T366">（由校方填寫）</text:span><text:span text:style-name="T367"><text:s text:c="7"/></text:span><text:bookmark-start text:name="OLE_LINK181"/><text:bookmark-start text:name="OLE_LINK182"/><text:bookmark-end text:name="OLE_LINK181"/><text:bookmark-end text:name="OLE_LINK182"/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姓名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性別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出生日期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學經歷</text:p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簡要自述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9">
            <text:soft-page-break/>
            <text:p text:style-name="P411"><text:span text:style-name="T412">宜蘭縣南澳鄉南澳國民小學</text:span><text:span text:style-name="T413">114學年度</text:span><text:span text:style-name="T414">代理教師甄選</text:span></text:p>
            <text:p text:style-name="P415"><text:span text:style-name="T416">應試人申請複查甄選成績申請書</text:span></text:p>
            <text:p text:style-name="P417"><text:span text:style-name="T418">　　　　　　　　　　　　　　　　　　　　　　　　　　　　　　　　　　　　　　</text:span><text:span text:style-name="T419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應試人姓名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出生年月日</text:p>
          </table:table-cell>
          <table:table-cell table:style-name="TableCell428" table:number-columns-spanned="2">
            <text:p text:style-name="P429">年 月 日</text:p>
          </table:table-cell>
          <table:covered-table-cell/>
          <table:table-cell table:style-name="TableCell430" table:number-columns-spanned="3">
            <text:p text:style-name="P431">身分證字號</text:p>
          </table: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甄選名稱</text:p>
          </table:table-cell>
          <table:table-cell table:style-name="TableCell437" table:number-columns-spanned="8">
            <text:p text:style-name="P438"><text:span text:style-name="T439">　</text:span><text:bookmark-start text:name="OLE_LINK183"/><text:bookmark-start text:name="OLE_LINK184"/><text:span text:style-name="T440">114學年度</text:span><text:span text:style-name="T441">代理教師 <text:s text:c="7"/>第 <text:s text:c="3"/></text:span><text:span text:style-name="T442"><text:s text:c="2"/></text:span><text:span text:style-name="T443">次甄選</text:span><text:bookmark-end text:name="OLE_LINK183"/><text:bookmark-end text:name="OLE_LINK1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應試類科</text:span></text:p>
          </table:table-cell>
          <table:table-cell table:style-name="TableCell448" table:number-columns-spanned="5">
            <text:p text:style-name="P449">□普通科代理教師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編號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申請複查項目</text:span></text:p>
          </table:table-cell>
          <table:table-cell table:style-name="TableCell458" table:number-columns-spanned="8">
            <text:p text:style-name="P459"><text:span text:style-name="T460">□</text:span><text:span text:style-name="T461">書面資料審查</text:span><text:span text:style-name="T462"><text:s/></text:span><text:span text:style-name="T463"><text:s/></text:span><text:span text:style-name="T464">□口試 <text:s text:c="4"/>□試教<text:s/></text:span><text:span text:style-name="T465"><text:s/></text:span><text:span text:style-name="T466"><text:s/></text:span><text:span text:style-name="T467"><text:s/></text:span><text:bookmark-start text:name="OLE_LINK201"/><text:bookmark-start text:name="OLE_LINK202"/><text:bookmark-start text:name="OLE_LINK203"/><text:span text:style-name="T468">□總成績</text:span><text:bookmark-end text:name="OLE_LINK201"/><text:bookmark-end text:name="OLE_LINK202"/><text:bookmark-end text:name="OLE_LINK2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申請人</text:span><text:span text:style-name="T473">簽章</text:span></text:p>
          </table:table-cell>
          <table:table-cell table:style-name="TableCell474" table:number-columns-spanned="2">
            <text:p text:style-name="P475"/>
            <text:p text:style-name="P476"/>
          </table:table-cell>
          <table:covered-table-cell/>
          <table:table-cell table:style-name="TableCell477">
            <text:p text:style-name="P478">申請日期</text:p>
          </table:table-cell>
          <table:table-cell table:style-name="TableCell479" table:number-columns-spanned="5">
            <text:p text:style-name="P480"><text:s text:c="7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9">
            <text:p text:style-name="P483">注意事項：</text:p>
            <text:p text:style-name="P484"><text:span text:style-name="T485">一、申請複查甄選成績，應於複查成績規定時間、地點，以書面（本申請書）向本校教師甄選委員會提出，逾期不予受理，且以一次為限。領取及複查成績得由受委託人檢具委託書及雙方身分證代理之。</text:span></text:p>
            <text:p text:style-name="P486"><text:span text:style-name="T487">二、複查僅限應試人申請項目，未申請複查部分，概不複查。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>-------------請--------------勿--------------撕---------------開------------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8">
            <text:p text:style-name="P500"><text:span text:style-name="T501">宜蘭縣南澳鄉南澳國民小學</text:span><text:span text:style-name="T502">114學年度</text:span><text:span text:style-name="T503">代理教師</text:span><text:span text:style-name="T504">甄選</text:span></text:p>
            <text:p text:style-name="P505"><text:span text:style-name="T506">應試人申請複查成績結果通知書</text:span></text:p>
            <text:p text:style-name="P507"><text:span text:style-name="T508">　　　　　　　　　　　　　　　　　　　　　　　　　　　　　　　　　　　　　　</text:span><text:span text:style-name="T509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應試人姓名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出生年月日</text:p>
          </table:table-cell>
          <table:table-cell table:style-name="TableCell518">
            <text:p text:style-name="P519">年 月 日</text:p>
          </table:table-cell>
          <table:table-cell table:style-name="TableCell520" table:number-columns-spanned="3">
            <text:p text:style-name="P521">身分證字號</text:p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甄選名稱</text:p>
          </table:table-cell>
          <table:table-cell table:style-name="TableCell527" table:number-columns-spanned="7">
            <text:p text:style-name="P528"><text:span text:style-name="T529">　</text:span><text:span text:style-name="T530">114學年度</text:span><text:span text:style-name="T531">代理教師 <text:s text:c="7"/>第 <text:s text:c="3"/></text:span><text:span text:style-name="T532"><text:s text:c="2"/></text:span><text:span text:style-name="T533">次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應試類科</text:span></text:p>
          </table:table-cell>
          <table:table-cell table:style-name="TableCell538" table:number-columns-spanned="4">
            <text:p text:style-name="P539">□普通科代理教師</text:p>
          </table:table-cell>
          <table:covered-table-cell/>
          <table:covered-table-cell/>
          <table:covered-table-cell/>
          <table:table-cell table:style-name="TableCell540">
            <text:p text:style-name="P541">編號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申請複查項目</text:span></text:p>
          </table:table-cell>
          <table:table-cell table:style-name="TableCell548" table:number-columns-spanned="7">
            <text:p text:style-name="P549"><text:span text:style-name="T550"><text:s/></text:span><text:span text:style-name="T551">□</text:span><text:span text:style-name="T552">書面資料審查</text:span><text:span text:style-name="T553"><text:s text:c="2"/></text:span><text:span text:style-name="T554">□口試 <text:s text:c="4"/>□試教<text:s/></text:span><text:span text:style-name="T555"><text:s/></text:span><text:span text:style-name="T556"><text:s/></text:span><text:span text:style-name="T557"><text:s/>□總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複查結果</text:p>
          </table:table-cell>
          <table:table-cell table:style-name="TableCell561" table:number-columns-spanned="7">
            <text:p text:style-name="P562"><text:span text:style-name="T563"><text:s text:c="25"/></text:span><text:span text:style-name="T564"><text:s/>(本欄應考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8">
            <text:p text:style-name="P567">注意事項：</text:p>
            <text:list text:style-name="WW8Num2" text:continue-numbering="true">
              <text:list-item>
                <text:p text:style-name="P568"><text:span text:style-name="T569">複查僅限應試人申請項目，未申請複查部分，概不複查。複查非選擇題時，除漏閱或校核發現有疑義者外，不重閱答案卷。</text:span><text:span text:style-name="T570"><text:s text:c="2"/></text:span><text:span text:style-name="T571"><text:s text:c="39"/></text:span></text:p>
              </text:list-item>
            </text:list>
            <text:list text:style-name="WW8Num2" text:continue-numbering="true">
              <text:list-item>
                <text:p text:style-name="P572"><text:span text:style-name="T573">申請複查成績以一次為限，除「收件編號」及「複查結果」欄位外，其餘欄位由申請人自行填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3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網要標題" style:display-name="網要標題" style:family="paragraph" style:parent-style-name="Standard" style:next-style-name="Standard">
      <style:text-properties style:font-size-complex="10pt" fo:background-color="#FFFF00" fo:hyphenate="false"/>
    </style:style>
    <style:style style:name="樣式" style:display-name="樣式" style:family="paragraph">
      <style:paragraph-properties fo:widows="0" fo:orphans="0" style:text-autospace="none" style:vertical-align="baseline"/>
      <style:text-properties style:font-name="PMingLiU, 新細明體" style:font-name-asian="標楷體" style:font-name-complex="PMingLiU, 新細明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DFKai-SB, 標楷體" style:font-name-asian="新細明體, PMingLiU" style:font-name-complex="DFKai-SB, 標楷體" fo:color="#000000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VisitedInternetLink" style:display-name="Visited Internet Link" style:family="text">
      <style:text-properties style:font-name="Times New Roman" style:font-name-asian="新細明體, PMingLiU" style:font-name-complex="Times New Roman" fo:color="#80008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use-window-font-color="true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2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bullet text:level="1" text:style-name="WW_CharLFO1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」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標楷體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8611in" text:min-label-width="0.3333in" text:list-level-position-and-space-mode="label-alignment">
          <style:list-level-label-alignment text:label-followed-by="listtab" fo:margin-left="5.194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5.1944in" text:min-label-width="0.3333in" text:list-level-position-and-space-mode="label-alignment">
          <style:list-level-label-alignment text:label-followed-by="listtab" fo:margin-left="5.5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3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18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岳國小104學年普通班代課教師甄選簡章</dc:title>
    <dc:subject/>
    <meta:initial-creator>YESES</meta:initial-creator>
    <dc:creator>人事</dc:creator>
    <meta:creation-date>2026-01-07T05:26:00Z</meta:creation-date>
    <dc:date>2026-01-07T05:26:00Z</dc:date>
    <meta:print-date>2026-01-07T05:2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6" meta:character-count="2249" meta:row-count="15" meta:non-whitespace-character-count="1917"/>
  </office:meta>
</office:document-meta>
</file>